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7.62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Ammontare_20_Premi_20_stanziati_20_2017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103"/>
    <style:style style:name="ce7" style:family="table-cell" style:parent-style-name="Excel_20_Built-in_20_Normal" style:data-style-name="N103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Premi stanziati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SL VITERBO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3" table:number-rows-spanned="1">
            <text:p>AMMONTARE COMPLESSIVO DEI PREMI COLLEGATI ALLA PERFORMANCE STANZIATI ANNO 2017 (Art.20, comma 1,d.lgs 33/2013 e ss.mm. ed ii.)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>
            <text:p>Fondo</text:p>
          </table:table-cell>
          <table:table-cell table:style-name="ce3" office:value-type="string">
            <text:p>Personale CCNL</text:p>
          </table:table-cell>
          <table:table-cell table:style-name="ce7" office:value-type="string">
            <text:p>Ammontare 20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"Risultato"</text:p>
          </table:table-cell>
          <table:table-cell table:style-name="ce5" office:value-type="string">
            <text:p>Dirigenza Medica e Veterinaria <text:s/>2008-2009</text:p>
            <text:p>(06.05.2010)</text:p>
            <text:p>Art.11</text:p>
          </table:table-cell>
          <table:table-cell table:style-name="ce8" office:value-type="float" office:value="1811654.55">
            <text:p>€ 1.811.654,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"Risultato"</text:p>
          </table:table-cell>
          <table:table-cell table:style-name="ce5" office:value-type="string">
            <text:p>Dirigenza SPTA e Prof.Sanitarie 2008-2009</text:p>
            <text:p>(06.05.2010)</text:p>
            <text:p>Art.9</text:p>
          </table:table-cell>
          <table:table-cell table:style-name="ce8" office:value-type="float" office:value="444911.92">
            <text:p>€ 444.911,92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"Produttività"</text:p>
          </table:table-cell>
          <table:table-cell table:style-name="ce5" office:value-type="string">
            <text:p>Comparto 2008-2009</text:p>
            <text:p>(31.7.2009)</text:p>
            <text:p>Art. 8</text:p>
          </table:table-cell>
          <table:table-cell table:style-name="ce8" office:value-type="float" office:value="2591398.59">
            <text:p>€ 2.591.398,59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4" table:number-columns-repeated="1024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4">
          <table:table-cell/>
          <table:table-cell table:style-name="ce9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4">
          <table:table-cell/>
          <table:table-cell table:style-name="ce9"/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Fondi" table:base-cell-address="$'Ammontare Premi stanziati 2017'.$A$1" table:cell-range-address="$'Ammontare Premi stanziati 2017'.$B$3: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22/11/2018</text:date>, <text:time>15.5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stanziati_20_2017" style:display-name="PageStyle_Ammontare Premi stanziat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2T15:55:37.57</dc:date>
    <dc:creator>Alessia Alessia</dc:creator>
    <meta:editing-duration>PT39S</meta:editing-duration>
    <meta:editing-cycles>1</meta:editing-cycles>
    <meta:document-statistic meta:table-count="2" meta:cell-count="14" meta:object-count="0"/>
  </office:meta>
</office:document-meta>
</file>